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0pt" officeooo:rsid="000b795a" officeooo:paragraph-rsid="000b795a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ARUNKI PRZYZNAWANIA DODATKOWEJ ROCZNEJ</text:p>
      <text:p text:style-name="P1">DZIAL 1 - Ogólne</text:p>
      <text:p text:style-name="P1"/>
      <text:p text:style-name="P1"><text:s text:c="4"/>Otrzymanie dodatkowej rocznej gwarancji (zwanej dalej "Dodatkowa Gwarancja") mozliwe jest jedynie w przypadku zaakceptowania i spełnienia niniejszych warunków.</text:p>
      <text:p text:style-name="P1"><text:s text:c="4"/>"Dodatkowa Gwarancja" oznacza, iz okres gwarancyjny podany na opakowania produktu, w instrukcji obsługi bądź książeczce gwarancyjnej zostanie wydłużony o 12 miesięcy od daty zakupu.</text:p>
      <text:p text:style-name="P1"><text:s text:c="4"/>Dodatkowej Gwarancji udziela VARTA Consumer Batteries GmbH &amp; Co. KGaA dla klientów na całym świecie, z wyłączeniem Wielkiej Brytanii, Irlandii, Ameryki Północnej i Południowej oraz Australii.</text:p>
      <text:p text:style-name="P1"><text:s text:c="4"/>Gwarancja lub jej przedłużenie nie maja wpływu na żadne prawa ustawowe. Dodatkowa Gwarancja jest elementem uzupełniającym, dodawanym do obowiązujących praw ustawowych konsumenta.</text:p>
      <text:p text:style-name="P1"/>
      <text:p text:style-name="P1">DZIAL 2 - Warunki niezbędne do otrzymania Dodatkowej Gwarancji</text:p>
      <text:p text:style-name="P1"/>
      <text:p text:style-name="P1"><text:s text:c="4"/>Rejestracji dokonać może we własnym imieniu osoba fizyczna, która ukończyła 14 lat, z wyłączeniem mieszkańców Wielkiej Brytanii, Irlandii, Ameryki Północnej i Południowej oraz Australii.</text:p>
      <text:p text:style-name="P1"><text:s text:c="4"/>Aby uzyskać dodatkowy rok gwarancji, należny podać swoje imię, nazwisko, wiek, płeć, poprawny adres e-mail, datę i miejsce zakupu produktu oraz numer modelu. Numer modelu znajduje się na tabliczce znamionowej urządzenia.</text:p>
      <text:p text:style-name="P1"><text:s text:c="4"/>Rejestracja w celu uzyskania Dodatkowej Gwarancji musi zostać dokonana w terminie 28 dni od daty zakupu produktu.</text:p>
      <text:p text:style-name="P1"><text:s text:c="4"/>Każdy produkt można zarejestrować tylko jeden raz.</text:p>
      <text:p text:style-name="P1"><text:s text:c="4"/>Zastrzegamy sobie prawo odmowy przyznania Dodatkowej Gwarancji w przypadku naruszenia niniejszych warunków, podania nieprawdziwych danych lub próby dokonania technicznych nadużyć przy procesie rejestracji.</text:p>
      <text:p text:style-name="P1"/>
      <text:p text:style-name="P1">DZIAL 3 - Dodatkowa Gwarancja</text:p>
      <text:p text:style-name="P1"/>
      <text:p text:style-name="P1">Jeżeli produkt zarejestrowano zgodnie z postanowieniami działu 2, użytkownik zostanie przekierowany na strunę zawierająca potwierdzenie rejestracji oraz otrzyma wiadomość e-mail z potwierdzeniem rejestracji.</text:p>
      <text:p text:style-name="P1">Należy zachować wydruk potwierdzenia znajdującego się na stronie internetowej lub w e-mailu. Dodatkowa Gwarancja zostanie przyznana jedynie w przypadku okazania wydruku wraz z dowodem zakupu produktu.</text:p>
      <text:p text:style-name="P1"/>
      <text:p text:style-name="P1">W okresie obowiązywania Dodatkowej Gwarancji obowiązują takie same warunki, jak w okresie obowiązywania podstawowej gwarancji. Warunki te oraz dane kontaktowe dla danego kraju znajdują się w instrukcji obsługi produktu lub książeczce gwarancyjnej. Dostępne SA również na stronie internetowej www.remington-europe.com/register/.</text:p>
      <text:p text:style-name="P1"/>
      <text:p text:style-name="P1">Jeżeli zarejestrowany produkt nie jest dostępny w chwili zgłaszania roszczenia gwarancyjnego, np. ze względu na jego wycofanie, wadliwy produkt zostanie wedle naszego uznania zamieniony na produkt o równoważnej jakości i cenie.</text:p>
      <text:p text:style-name="P1">DZIAL 4 - Prawo właściwe</text:p>
      <text:p text:style-name="P1"/>
      <text:p text:style-name="P1">Wszelkie spory będą rozstrzygane zgodnie z prawem obowiązującym na terenie Polsk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6-03T10:36:46.904000000</meta:creation-date>
    <dc:date>2014-06-03T10:39:59.985000000</dc:date>
    <meta:editing-duration>P0D</meta:editing-duration>
    <meta:editing-cycles>1</meta:editing-cycles>
    <meta:document-statistic meta:table-count="0" meta:image-count="0" meta:object-count="0" meta:page-count="1" meta:paragraph-count="19" meta:word-count="349" meta:character-count="2732" meta:non-whitespace-character-count="2366"/>
    <meta:generator>LibreOffice/4.2.4.2$Windows_x86 LibreOffice_project/63150712c6d317d27ce2db16eb94c2f3d7b699f8</meta:generator>
  </office:meta>
</office:document-meta>
</file>